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.136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etter-spacing="-0.009cm" style:font-size-asian="14pt" style:font-size-complex="14pt"/>
    </style:style>
    <style:style style:name="T8" style:family="text">
      <style:text-properties style:font-name="Times New Roman" fo:font-size="14pt" fo:letter-spacing="-0.005cm" style:font-size-asian="14pt" style:font-size-complex="14pt"/>
    </style:style>
    <style:style style:name="T9" style:family="text">
      <style:text-properties style:font-name="Times New Roman" fo:font-size="14pt" fo:letter-spacing="-0.018cm" style:font-size-asian="14pt" style:font-size-complex="14pt"/>
    </style:style>
    <style:style style:name="T10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text-position="super 58%" style:font-name="Times New Roman" fo:font-size="14pt" fo:letter-spacing="-0.005cm" style:font-size-asian="14pt" style:font-size-complex="14pt"/>
    </style:style>
    <style:style style:name="T14" style:family="text">
      <style:text-properties style:text-position="super 58%" style:font-name="Times New Roman" fo:font-size="14pt" fo:letter-spacing="-0.018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ект <text:s/>а</text:span><text:span text:style-name="T2">дминистративн</text:span><text:span text:style-name="T1">ого</text:span><text:span text:style-name="T2"> регламент</text:span><text:span text:style-name="T1">а</text:span></text:p>
      <text:p text:style-name="P1"><text:span text:style-name="T1">предоставления министерством здравоохранения Волгоградской области государственной услуги по лицензированию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</text:span><text:span text:style-name="T10">«</text:span><text:span text:style-name="T1">Сколково</text:span><text:span text:style-name="T10">»</text:span><text:span text:style-name="T1">).</text:span></text:p>
      <text:p text:style-name="P2"> </text:p>
      <text:p text:style-name="P3"><text:span text:style-name="T4">В соответствии с <text:s/>пунктом 2.1. Порядка разработки и утверждения административных регламентов предоставления государственных услуг, утвержденного постановлением Администрации Волгоградской области от 25.07.2011 № 369-п «О разработке и утверждении административных регламентов предоставления государственных услуг», министерство <text:s/>здравоохранения Волгоградской области <text:s/>размещает для проведения независимой экспертизы проект <text:s/>а</text:span><text:span text:style-name="T5">дминистративн</text:span><text:span text:style-name="T4">ого</text:span><text:span text:style-name="T5"> регламент</text:span><text:span text:style-name="T4">а предоставления министерством здравоохранения Волгоградской области государственной услуги по лицензированию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</text:span><text:span text:style-name="T11">«</text:span><text:span text:style-name="T4">Сколково</text:span><text:span text:style-name="T11">»</text:span><text:span text:style-name="T4">).</text:span></text:p>
      <text:p text:style-name="P5"><text:span text:style-name="T3">Экспертные заключения по данному проекту могут быть направлены в период </text:span><text:span text:style-name="T12">с 9 июня по 10 июля 2012 г.ода п</text:span><text:span text:style-name="T3">о электронному адресу: </text:span><text:span text:style-name="T6">Shtepo</text:span><text:span text:style-name="T3">@</text:span><text:a xlink:type="simple" xlink:href="mailto:oblzdrav@volganet.ru"><text:span text:style-name="Internet_20_link"><text:span text:style-name="T7">oblzdrav.volganet.ru</text:span></text:span></text:a><text:span text:style-name="T7"> в виде прикрепленного файла </text:span><text:span text:style-name="T3">(контактное лицо: начальник отдела лицензирования <text:s/>медицинской и фармацевтической деятельности Штепо Елена Владимировна, т. 24-85-60, время работы понедельник – четверг с </text:span><text:span text:style-name="T8"><text:s/>8</text:span><text:span text:style-name="T13">00</text:span><text:span text:style-name="T8"> до 17</text:span><text:span text:style-name="T13">00</text:span><text:span text:style-name="T3">, пятница с </text:span><text:span text:style-name="T8">8</text:span><text:span text:style-name="T13">00</text:span><text:span text:style-name="T8"> до 16</text:span><text:span text:style-name="T13">00</text:span><text:span text:style-name="T3"> (перерыв с </text:span><text:span text:style-name="T9">12</text:span><text:span text:style-name="T14">00</text:span><text:span text:style-name="T9"> до 12</text:span><text:span text:style-name="T14">48</text:span><text:span text:style-name="T3">) или по адресу: 400005, г. Волгоград, просп. им. В.И. Ленина, д.56а, министерство здравоохранения Волгоградской области. <text:s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rmal_20__28_Web_29_" style:display-name="Normal (Web)" style:family="paragraph"/>
    <style:style style:name="Text_20_body_20_indent" style:display-name="Text body indent" style:family="paragraph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bykova</meta:initial-creator>
    <meta:editing-cycles>14</meta:editing-cycles>
    <meta:print-date>2012-05-05T14:02:00</meta:print-date>
    <meta:creation-date>2011-09-15T12:09:00</meta:creation-date>
    <dc:date>2012-06-09T09:07:42.70</dc:date>
    <meta:editing-duration>PT00H03M04S</meta:editing-duration>
    <meta:generator>OpenOffice.org/3.0$Win32 OpenOffice.org_project/300m9$Build-9358</meta:generator>
    <meta:document-statistic meta:table-count="0" meta:image-count="0" meta:object-count="0" meta:page-count="1" meta:paragraph-count="5" meta:word-count="183" meta:character-count="1691"/>
    <meta:template xlink:type="simple" xlink:actuate="onRequest" xlink:title="Normal" xlink:href=""/>
  </office:meta>
</office:document-meta>
</file>