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Calibri" svg:font-family="Calibri"/>
    <style:font-face style:name="Tahoma1" svg:font-family="Tahoma"/>
    <style:font-face style:name="Times New Roman" svg:font-family="'Times New Roman'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Normal">
      <style:paragraph-properties fo:margin-left="0cm" fo:margin-right="0cm" fo:text-align="justify" style:justify-single-word="false" fo:orphans="2" fo:widows="2" fo:text-indent="1.251cm" style:auto-text-indent="false"/>
    </style:style>
    <style:style style:name="P2" style:family="paragraph" style:parent-style-name="Standard">
      <style:paragraph-properties fo:margin-left="0cm" fo:margin-right="0.136cm" fo:margin-top="0cm" fo:margin-bottom="0cm" fo:line-height="100%" fo:text-align="justify" style:justify-single-word="false" fo:text-indent="0cm" style:auto-text-indent="false"/>
    </style:style>
    <style:style style:name="P3" style:family="paragraph" style:parent-style-name="Standard" style:master-page-name="Standard">
      <style:paragraph-properties fo:margin-left="0cm" fo:margin-right="0.136cm" fo:margin-top="0cm" fo:margin-bottom="0cm" fo:line-height="100%" fo:text-align="center" style:justify-single-word="false" fo:text-indent="0cm" style:auto-text-indent="false" style:page-number="auto"/>
    </style:style>
    <style:style style:name="P4" style:family="paragraph" style:parent-style-name="Standard">
      <style:paragraph-properties fo:margin-left="0cm" fo:margin-right="0.136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ConsPlusNormal">
      <style:paragraph-properties fo:margin-left="0cm" fo:margin-right="0cm" fo:text-align="center" style:justify-single-word="false" fo:text-indent="0.953cm" style:auto-text-indent="false"/>
    </style:style>
    <style:style style:name="P7" style:family="paragraph" style:parent-style-name="ConsPlusNormal">
      <style:paragraph-properties fo:margin-left="0cm" fo:margin-right="0cm" fo:text-align="center" style:justify-single-word="false" fo:orphans="2" fo:widows="2" fo:text-indent="0.953cm" style:auto-text-indent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style:font-name="Times New Roman" fo:font-size="14pt" fo:letter-spacing="-0.009cm" style:font-size-asian="14pt" style:font-size-complex="14pt"/>
    </style:style>
    <style:style style:name="T9" style:family="text">
      <style:text-properties style:font-name="Times New Roman" fo:font-size="14pt" fo:letter-spacing="-0.005cm" style:font-size-asian="14pt" style:font-size-complex="14pt"/>
    </style:style>
    <style:style style:name="T10" style:family="text">
      <style:text-properties style:font-name="Times New Roman" fo:font-size="14pt" fo:letter-spacing="-0.018cm" style:font-size-asian="14pt" style:font-size-complex="14pt"/>
    </style:style>
    <style:style style:name="T11" style:family="text">
      <style:text-properties style:text-position="super 58%" style:font-name="Times New Roman" fo:font-size="14pt" fo:letter-spacing="-0.005cm" style:font-size-asian="14pt" style:font-size-complex="14pt"/>
    </style:style>
    <style:style style:name="T12" style:family="text">
      <style:text-properties style:text-position="super 58%" style:font-name="Times New Roman" fo:font-size="14pt" fo:letter-spacing="-0.018cm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Проект <text:s/>а</text:span><text:span text:style-name="T3">дминистративн</text:span><text:span text:style-name="T2">ого</text:span><text:span text:style-name="T3"> регламент</text:span><text:span text:style-name="T2">а</text:span></text:p>
      <text:p text:style-name="P6"><text:span text:style-name="T2">предоставления министерством здравоохранения Волгоградской области государственной услуги по лицензированию фармацевтической </text:span></text:p>
      <text:p text:style-name="P7"><text:span text:style-name="T1">деятельности </text:span></text:p>
      <text:p text:style-name="P4"/>
      <text:p text:style-name="P2"><text:span text:style-name="T5">В соответствии с <text:s/>пунктом 2.1. Порядка разработки и утверждения административных регламентов предоставления государственных услуг, утвержденного постановлением Администрации Волгоградской области от 25.07.2011 № 369-п «О разработке и утверждении административных регламентов предоставления государственных услуг», министерство <text:s/>здравоохранения Волгоградской области <text:s/>размещает для проведения независимой экспертизы проект <text:s/>а</text:span><text:span text:style-name="T6">дминистративн</text:span><text:span text:style-name="T5">ого</text:span><text:span text:style-name="T6"> регламент</text:span><text:span text:style-name="T5">а предоставления министерством здравоохранения Волгоградской области государственной услуги по лицензированию фармацевтической деятельности .</text:span></text:p>
      <text:p text:style-name="P1"><text:span text:style-name="T4">Экспертные заключения по данному проекту могут быть направлены в период с 11 июня по 12 июля 2012 г. по электронному адресу: </text:span><text:span text:style-name="T7">Shtepo</text:span><text:span text:style-name="T4">@</text:span><text:a xlink:type="simple" xlink:href="mailto:oblzdrav@volganet.ru"><text:span text:style-name="Internet_20_link"><text:span text:style-name="T8">oblzdrav.volganet.ru</text:span></text:span></text:a><text:span text:style-name="T8"> в виде прикрепленного файла </text:span><text:span text:style-name="T4">(контактное лицо: начальник отдела лицензирования <text:s/>медицинской и фармацевтической деятельности Штепо Елена Владимировна, т. 24-85-60, время работы понедельник – четверг с </text:span><text:span text:style-name="T9"><text:s/>8</text:span><text:span text:style-name="T11">00</text:span><text:span text:style-name="T9"> до 17</text:span><text:span text:style-name="T11">00</text:span><text:span text:style-name="T4">, пятница с </text:span><text:span text:style-name="T9">8</text:span><text:span text:style-name="T11">00</text:span><text:span text:style-name="T9"> до 16</text:span><text:span text:style-name="T11">00</text:span><text:span text:style-name="T4"> (перерыв с </text:span><text:span text:style-name="T10">12</text:span><text:span text:style-name="T12">00</text:span><text:span text:style-name="T10"> до 12</text:span><text:span text:style-name="T12">48</text:span><text:span text:style-name="T4">) или по адресу: 400005, г. Волгоград, просп. им. В.И. Ленина, д.56а, министерство здравоохранения Волгоградской области. <text:s/>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/>
    <style:font-face style:name="Tahoma1" svg:font-family="Tahoma"/>
    <style:font-face style:name="Times New Roman" svg:font-family="'Times New Roman'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size-asian="12pt" style:font-name-complex="Tahoma1"/>
    </style:style>
    <style:style style:name="Normal_20__28_Web_29_" style:display-name="Normal (Web)" style:family="paragraph"/>
    <style:style style:name="Text_20_body_20_indent" style:display-name="Text body indent" style:family="paragraph" style:class="text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ConsNormal" style:family="paragraph">
      <style:paragraph-properties fo:margin-left="0cm" fo:margin-right="0cm" fo:margin-top="0cm" fo:margin-bottom="0cm" fo:line-height="100%" fo:orphans="2" fo:widows="2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Times New Roman1" style:font-size-complex="10pt"/>
    </style:style>
    <style:style style:name="ConsPlusTitle" style:family="paragraph">
      <style:paragraph-properties fo:margin-top="0cm" fo:margin-bottom="0cm" fo:line-height="100%" fo:orphans="2" fo:widows="2" style:writing-mode="lr-tb"/>
      <style:text-properties style:use-window-font-color="true" style:font-name="Calibri" fo:font-weight="bold" style:font-name-asian="Times New Roman1" style:language-asian="ru" style:country-asian="RU" style:font-weight-asian="bold" style:font-name-complex="Calibri1" style:font-weight-complex="bold"/>
    </style:style>
    <style:style style:name="ConsPlusNormal" style:family="paragraph">
      <style:paragraph-properties fo:margin-left="0cm" fo:margin-right="0cm" fo:margin-top="0cm" fo:margin-bottom="0cm" fo:line-height="100%" fo:orphans="2" fo:widows="2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Internet_20_link" style:display-name="Internet link" style:family="text">
      <style:text-properties fo:color="#0000ff" style:text-line-through-style="solid" style:text-line-through-type="double" fo:language="zxx" fo:country="none" style:text-underline-style="none" style:text-blinking="false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ebykova</meta:initial-creator>
    <meta:editing-cycles>12</meta:editing-cycles>
    <meta:print-date>2012-05-05T14:02:00</meta:print-date>
    <meta:creation-date>2011-09-15T12:09:00</meta:creation-date>
    <dc:date>2012-06-08T16:58:54.37</dc:date>
    <meta:editing-duration>PT00H01M21S</meta:editing-duration>
    <meta:generator>OpenOffice.org/3.0$Win32 OpenOffice.org_project/300m9$Build-9358</meta:generator>
    <meta:document-statistic meta:table-count="0" meta:image-count="0" meta:object-count="0" meta:page-count="1" meta:paragraph-count="5" meta:word-count="144" meta:character-count="1299"/>
    <meta:template xlink:type="simple" xlink:actuate="onRequest" xlink:title="Normal" xlink:href=""/>
  </office:meta>
</office:document-meta>
</file>